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f van Brabant 11, 4631 HX te Hoogerheide</text:p>
            <text:p text:style-name="common-al">Het plaatsen van een carport</text:p>
            <text:p text:style-name="last-al">Ontvangen 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Hof van Brabant 11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95</meta:user-defined>
    <meta:user-defined meta:name="OVERHEIDop.GmbID/DC.identifier">gmb-2023-18195</meta:user-defined>
    <meta:user-defined meta:name="OVERHEIDop.versieInformatie"/>
  </office:meta>
</office:document-meta>
</file>