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Omgevingsvergunning beperkte milieutoets hebben verleend voor:</text:p>
            <text:p text:style-name="common-al"/>
            <text:p text:style-name="common-al">Omschrijving : voor het houden van maximaal 39.900 stuks vleeskuikens</text:p>
            <text:p text:style-name="common-al">Aanvrager : R.J.M. Custers B.V.</text:p>
            <text:p text:style-name="common-al">Locatie : Harderringweg 17 in Biddinghuizen</text:p>
            <text:p text:style-name="common-al">Verzenddatum : 21 april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Dronten, De Rede 1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</text:p>
            <text:p text:style-name="common-al">moet worden gericht aan het College van burgemeester en wethouders van gemeente Dronten, Bezwaarschriftencommissie, Postbus 100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523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194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45</meta:user-defined>
    <meta:user-defined meta:name="OVERHEIDop.GmbID/DC.identifier">gmb-2023-181945</meta:user-defined>
    <meta:user-defined meta:name="OVERHEIDop.versieInformatie"/>
  </office:meta>
</office:document-meta>
</file>