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4-2023 hebben wij een vergunning verleend voor het houden van een evenement (kidsrun/kastelenloop 13 mei 2023) op diverse wegen in Diepenheim. Deze vergunning staat ingeschreven onder zaaknummer 0000420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9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20577</meta:user-defined>
    <meta:user-defined meta:name="DCTERMS.abstract">het houden van een evenement (kidsrun/kastelenloop 13 mei 2023)</meta:user-defined>
    <dc:language>nl</dc:language>
    <meta:user-defined meta:name="OVERHEIDop.locatietype/OVERHEIDop.gebiedsmarkering">Punt</meta:user-defined>
    <meta:user-defined meta:name="DC.title">Op 21-04-2023 hebben wij een vergunning verleend voor het houden van een evenement (kidsrun/kastelenloop 13 mei 2023) op diverse wegen in Diepenheim. Deze vergunning staat ingeschreven onder zaaknummer 0000420577.</meta:user-defined>
    <meta:user-defined meta:name="DCTERMS.W3CDTF/DCTERMS.available">2023-04-25</meta:user-defined>
    <meta:user-defined meta:name="DCTERMS.W3CDTF/OVERHEIDop.jaargang">2023</meta:user-defined>
    <meta:user-defined meta:name="OVERHEIDop.publicationIssue">181944</meta:user-defined>
    <meta:user-defined meta:name="OVERHEIDop.GmbID/DC.identifier">gmb-2023-181944</meta:user-defined>
    <meta:user-defined meta:name="OVERHEIDop.versieInformatie"/>
  </office:meta>
</office:document-meta>
</file>