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315 - Het plaatsen van een bootlift op de locatie Oostzijde 213B, 1502 BD Zaandam</text:p>
            <text:p text:style-name="common-al">Besluit verzonden: 21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9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40</meta:user-defined>
    <meta:user-defined meta:name="OVERHEIDop.GmbID/DC.identifier">gmb-2023-181940</meta:user-defined>
    <meta:user-defined meta:name="OVERHEIDop.versieInformatie"/>
  </office:meta>
</office:document-meta>
</file>