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ntheffing plaatsen voorwerpen Rectificatie aantal m2 en aantal dagen is 23; Oosterveld 1a, 2023-00925, het plaatsen van bouwhekken, waarbinnen een kraan op 182 m2 op 24 april t/m 24 mei 2023, verzonden 18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 </text:p>
            <text:p text:style-name="common-al">Het besluit en bijbehorende stukken zijn ook op te vragen door te mailen naar:                                     <text:a xlink:href="mailto:bedrijven-omgeving@haarlem.nl" xlink:type="simple">bedrijven-omgeving@haarlem.nl</text:a></text:p>
            <text:p text:style-name="common-al">Houd u bij het opvragen van stukken of het maken van een afspraak rekening met de termijn waarbinnen bezwaar kan worden ingediend.</text:p>
            <text:p text:style-name="common-al">Bezwaar</text:p>
            <text:p text:style-name="common-al">Uw schriftelijke en gemotiveerde bezwaarschrift tegen bovengenoemd besluit kunt u gedurende 6 weken na de dag van verzending van dit besluit richten aan: Burgemeester en wethouders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81935</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935</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935</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Zandvoort, verleende ontheffing plaatsen voorwerpen Rectificatie aantal m2 en aantal dagen is 23; Oosterveld 1a, 2023-00925, het plaatsen van bouwhekken, waarbinnen een kraan op 182 m2 op 24 april t/m 24 mei 2023, verzonden 18 april 2023</meta:user-defined>
    <meta:user-defined meta:name="DCTERMS.W3CDTF/DCTERMS.available">2023-04-25</meta:user-defined>
    <meta:user-defined meta:name="DCTERMS.W3CDTF/OVERHEIDop.jaargang">2023</meta:user-defined>
    <meta:user-defined meta:name="OVERHEIDop.publicationIssue">181935</meta:user-defined>
    <meta:user-defined meta:name="OVERHEIDop.GmbID/DC.identifier">gmb-2023-181935</meta:user-defined>
    <meta:user-defined meta:name="OVERHEIDop.versieInformatie"/>
  </office:meta>
</office:document-meta>
</file>