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urwenen, Hurwenensestraat 1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Hurwenensestraat 1d, 5327 KT, Hurwenen. </text:p>
            <text:p text:style-name="common-al">De verleende vergunning is verzonden op 18 april 2023 en heeft betrekking op het aanleggen van een uitwe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81933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93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93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: Hurwenen, Hurwenensestraat 1d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1933</meta:user-defined>
    <meta:user-defined meta:name="OVERHEIDop.GmbID/DC.identifier">gmb-2023-181933</meta:user-defined>
    <meta:user-defined meta:name="OVERHEIDop.versieInformatie"/>
  </office:meta>
</office:document-meta>
</file>