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otterdamseweg 137b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1818/17720</text:p>
            <text:p text:style-name="common-al">Voor de activiteit: Oranjefeest</text:p>
            <text:p text:style-name="common-al">Voor: 27 april 2023 tussen 09.00 en 17.00 uur</text:p>
            <text:p text:style-name="common-al">Locatie: Rotterdamseweg 137b Zwijndrecht</text:p>
            <text:p text:style-name="common-al">Datum besluit: 18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19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1818/17720</meta:user-defined>
    <dc:language>nl</dc:language>
    <meta:user-defined meta:name="OVERHEIDop.locatietype/OVERHEIDop.gebiedsmarkering">Adres</meta:user-defined>
    <meta:user-defined meta:name="DC.title">Melding klein evenement Rotterdamseweg 137b Zwij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928</meta:user-defined>
    <meta:user-defined meta:name="OVERHEIDop.GmbID/DC.identifier">gmb-2023-181928</meta:user-defined>
    <meta:user-defined meta:name="OVERHEIDop.versieInformatie"/>
  </office:meta>
</office:document-meta>
</file>