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cknerstraat, nabij Bach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8129</text:p>
            <text:p text:style-name="common-al">Voor de activiteit: het plaatsen van een bouwafvalcontainer</text:p>
            <text:p text:style-name="common-al">Voor de periode van: 20 april tot en met 20 mei 2023.</text:p>
            <text:p text:style-name="common-al">Locatie: Brucknerstraat, achter het adres Bachstraat 8 in Zwijndrecht</text:p>
            <text:p text:style-name="common-al">Datum besluit: 20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9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8129</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Brucknerstraat, nabij Bachstraat 8  Zwijndrecht</meta:user-defined>
    <meta:user-defined meta:name="DCTERMS.W3CDTF/DCTERMS.available">2023-04-26</meta:user-defined>
    <meta:user-defined meta:name="DCTERMS.W3CDTF/OVERHEIDop.jaargang">2023</meta:user-defined>
    <meta:user-defined meta:name="OVERHEIDop.publicationIssue">181918</meta:user-defined>
    <meta:user-defined meta:name="OVERHEIDop.GmbID/DC.identifier">gmb-2023-181918</meta:user-defined>
    <meta:user-defined meta:name="OVERHEIDop.versieInformatie"/>
  </office:meta>
</office:document-meta>
</file>