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De Kop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e Kop 13, 6624 KE, Heerewaarden. </text:p>
            <text:p text:style-name="common-al">De verleende vergunning is verzonden op 18 april 2023 en heeft betrekking op het bouwen van een woning en aanleggen uit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191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1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1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erewaarden, De Kop 13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917</meta:user-defined>
    <meta:user-defined meta:name="OVERHEIDop.GmbID/DC.identifier">gmb-2023-181917</meta:user-defined>
    <meta:user-defined meta:name="OVERHEIDop.versieInformatie"/>
  </office:meta>
</office:document-meta>
</file>