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bedrijfsmatige exploitatie Churchilll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97, bedrijfsmatige exploitatie</text:p>
            <text:p text:style-name="common-al">
            
          </text:p>
            <text:p text:style-name="common-al">Op grond van artikel 2.39 van de Algemene Plaatselijke Verordening 's-Hertogenbosch 2016 geldt op de winkelstrip aan de Churchilllaan een vergunningplicht voor alle bedrijfsmatige activiteiten. Met deze bedrijfsmatig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bedrijfsmatige exploitatievergunning:</text:span>
          </text:p>
            <text:p text:style-name="common-al">
            
          </text:p>
            <text:p text:style-name="common-al">
            <text:span text:style-name="nadrukvet">Naam: Valk Autoservice</text:span>
          </text:p>
            <text:p text:style-name="common-al">
            <text:span text:style-name="nadrukvet">Locatie: Churchilllaan 97, 5224 BT </text:span>
          </text:p>
            <text:p text:style-name="common-al">
            <text:span text:style-name="nadrukvet">Naam bedrijf: Churchilllaan 97 (Valk Fietsservice) </text:span>
          </text:p>
            <text:p text:style-name="common-al">
            
          </text:p>
            <text:p text:style-name="last-al">U kunt uw schriftelijke reactie vóór 8 mei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1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1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1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988926</meta:user-defined>
    <dc:language>nl</dc:language>
    <meta:user-defined meta:name="OVERHEIDop.locatietype/OVERHEIDop.gebiedsmarkering">Punt</meta:user-defined>
    <meta:user-defined meta:name="DC.title">OOV_Publicatie bedrijfsmatige exploitatie Churchilllaan 97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911</meta:user-defined>
    <meta:user-defined meta:name="OVERHEIDop.GmbID/DC.identifier">gmb-2023-181911</meta:user-defined>
    <meta:user-defined meta:name="OVERHEIDop.versieInformatie"/>
  </office:meta>
</office:document-meta>
</file>