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aringstraat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taringstraat 7,</text:span> 8044 RM (woonfunctie)</text:p>
            <text:p text:style-name="common-al">Verzenddatum besluit: 21 april 2023</text:p>
            <text:p text:style-name="common-al">Kenmerk besluit: 292703-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91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1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1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Staringstraat 7</meta:user-defined>
    <meta:user-defined meta:name="DCTERMS.W3CDTF/DCTERMS.available">2023-04-25</meta:user-defined>
    <meta:user-defined meta:name="DCTERMS.W3CDTF/OVERHEIDop.jaargang">2023</meta:user-defined>
    <meta:user-defined meta:name="OVERHEIDop.externeBijlage">Bijlage bij huisnummerbesluit 292703-2022|exb-2023-20758</meta:user-defined>
    <meta:user-defined meta:name="OVERHEIDop.publicationIssue">181910</meta:user-defined>
    <meta:user-defined meta:name="OVERHEIDop.GmbID/DC.identifier">gmb-2023-181910</meta:user-defined>
    <meta:user-defined meta:name="OVERHEIDop.versieInformatie"/>
  </office:meta>
</office:document-meta>
</file>