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, 8304AC Emmeloord: het plaatsen van tijdelijke kantoorunits (maximaal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om Omgevingsvergunning binnen gekomen voor deze locatie. De aanvraag is geregistreerd onder zaaknummer Z2023-000008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90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0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dustrieweg 1, 8304AC Emmeloord: het plaatsen van tijdelijke kantoorunits (maximaal 5 jaar) NOP-WABO-AANVRBS</meta:user-defined>
    <dc:language>nl</dc:language>
    <meta:user-defined meta:name="OVERHEIDop.locatietype/OVERHEIDop.gebiedsmarkering">Punt</meta:user-defined>
    <meta:user-defined meta:name="DC.title">Industrieweg 1, 8304AC Emmeloord: het plaatsen van tijdelijke kantoorunits (maximaal 5 jaar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06</meta:user-defined>
    <meta:user-defined meta:name="OVERHEIDop.GmbID/DC.identifier">gmb-2023-181906</meta:user-defined>
    <meta:user-defined meta:name="OVERHEIDop.versieInformatie"/>
  </office:meta>
</office:document-meta>
</file>