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17c-tijd t/m 17k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17c-tijd t/m 17k-tijd, 5324 JN, Ammerzoden. </text:p>
            <text:p text:style-name="common-al">De verleende vergunning is verzonden op 12 april 2023 en heeft betrekking op de bouw van huisvesting voor 24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9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17c-tijd t/m 17k-tij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03</meta:user-defined>
    <meta:user-defined meta:name="OVERHEIDop.GmbID/DC.identifier">gmb-2023-181903</meta:user-defined>
    <meta:user-defined meta:name="OVERHEIDop.versieInformatie"/>
  </office:meta>
</office:document-meta>
</file>