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ontwerp bestemmingsplanwijziging ‘Tubastraat Duiv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uiven maken bekend dat het ontwerp wijzigingsplan ‘Tubastraat Duiven’ conform artikel 3.6, eerste lid, sub a, artikel 3.9a van de Wro en artikel 3:12 van de Awb voor zes weken ter inzage wordt gelegd.</text:p>
            <text:p text:style-name="common-al">
            <text:span text:style-name="nadrukvet">Inhoud ontwerp wijzigingsplan</text:span>
          </text:p>
            <text:p text:style-name="common-al">Het wijzigingsplan ‘Tubastraat Duiven’ voorziet in de omzetting van de huidige agrarische bestemming naar een woon- en tuinbestemming. Hiermee wordt de bouw van één vrijstaande woning met bijgebouwen mogelijk. Het gaat om het kadastrale perceel Duiven, sectie D met nummer 1640, plaatselijk bekend als Tubastraat ongenummerd (naast nr. 6) in Duiven. </text:p>
            <text:p text:style-name="common-al">
            <text:span text:style-name="nadrukvet">Inzien </text:span>
          </text:p>
            <text:p text:style-name="common-al"> Het ontwerp wijzigingsplan ‘‘Tubastraat Duiven” ligt met ingang van donderdag 27 april 2023 tot en met woensdag 7 juni 2023 voor iedereen ter inzage in het gemeentehuis bij het Loket Omgevingsvergunning, Koning Willem-Alexanderplein 1 te Duiven. Voor inzage van de stukken kunt u een afspraak maken met het Loket Omgevingsvergunning via omgevingsvergunning@1stroom.nl of via telefoonnummer 088 695 3000. Het ontwerp wijzigingsplan is digitaal in te zien op <text:a xlink:href="http://www.ruimtelijkeplannen.nl" xlink:type="simple"><text:span text:style-name="nadrukondlijn">www.ruimtelijkeplannen.nl</text:span></text:a> (planidentificatienummer: NL.IMRO.0226.WPDUIVENZUID011-ON01).</text:p>
            <text:p text:style-name="common-al">
            <text:span text:style-name="nadrukvet">Zienswijze</text:span>  </text:p>
            <text:p text:style-name="common-al">Gedurende de genoemde periode kan iedereen schriftelijk of mondeling een zienswijze indienen. Wij geven de voorkeur aan een schriftelijke zienswijze. U dient uw schriftelijke zienswijze te richten aan het college van burgemeester en wethouders van Duiven, Postbus 6, 6920 AA Duiven. Voor een mondelinge zienswijze kunt u contact opnemen met de behandelend ambtenaar.   <text:span text:style-name="nadrukvet"/></text:p>
            <text:p text:style-name="common-al">
            <text:span text:style-name="nadrukvet">Meer informatie</text:span>  </text:p>
            <text:p text:style-name="last-al">Voor vragen over deze publicatie of inzage in de stukken buiten openingstijden kunt u telefonisch een afspraak maken met de heer O. Eurlings. Hij is te bereiken via het algemeen telefoonnummer 088 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18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26.WPDUIVENZUID011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Ter inzage legging ontwerp bestemmingsplanwijziging ‘Tubastraat Duiven’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95</meta:user-defined>
    <meta:user-defined meta:name="OVERHEIDop.GmbID/DC.identifier">gmb-2023-181895</meta:user-defined>
    <meta:user-defined meta:name="OVERHEIDop.versieInformatie"/>
  </office:meta>
</office:document-meta>
</file>