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20 april 2023 verleend Kerkpad 4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april 2023 een besluit genomen over de aanvraag voor het realiseren van een aanbouw aan hetKerkpad 4 in Loppersu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189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89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89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0 april 2023 verleend voor het realiseren van een aanbouw aan het Kerkpad 4 in Loppersum.</meta:user-defined>
    <dc:language>nl</dc:language>
    <meta:user-defined meta:name="OVERHEIDop.locatietype/OVERHEIDop.gebiedsmarkering">Adres</meta:user-defined>
    <meta:user-defined meta:name="DC.title">Kennisgeving besluit op aanvraag omgevingsvergunning: 20 april 2023 verleend Kerkpad 4 in Loppersum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1892</meta:user-defined>
    <meta:user-defined meta:name="OVERHEIDop.GmbID/DC.identifier">gmb-2023-181892</meta:user-defined>
    <meta:user-defined meta:name="OVERHEIDop.versieInformatie"/>
  </office:meta>
</office:document-meta>
</file>