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nmerk 964366) Sluisgebied Leidschendam 48ste editie Ringvaart Regatta Delftse Studenten Roei Vereniging Lag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20 april 2023 is aan de Delftse Studenten Roei Vereniging Laga een evenementenvergunning verleend voor het organiseren van de 48ste editie Ringvaart Regatta op 31 mei 2023 of bij afgelasting wegens onvoorziene omstandigheden op 14 juni 2023 van 08.00 uur tot 00.00 uur waarbij de Delftsekade, Sluisplein en Sluiskant zal worden afgesloten tussen 10.00 en 23.00 uur. </text:p>
            <text:p text:style-name="common-al">
            <text:span text:style-name="nadrukvet">Datum bekendmaking besluit: </text:span>21 april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1884</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884</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884</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evenementenvergunning (kenmerk 964366) Sluisgebied Leidschendam 48ste editie Ringvaart Regatta Delftse Studenten Roei Vereniging Laga</meta:user-defined>
    <meta:user-defined meta:name="DCTERMS.W3CDTF/DCTERMS.available">2023-04-25</meta:user-defined>
    <meta:user-defined meta:name="DCTERMS.W3CDTF/OVERHEIDop.jaargang">2023</meta:user-defined>
    <meta:user-defined meta:name="OVERHEIDop.externeBijlage">plattegrond evenement|exb-2023-20750</meta:user-defined>
    <meta:user-defined meta:name="OVERHEIDop.publicationIssue">181884</meta:user-defined>
    <meta:user-defined meta:name="OVERHEIDop.GmbID/DC.identifier">gmb-2023-181884</meta:user-defined>
    <meta:user-defined meta:name="OVERHEIDop.versieInformatie"/>
  </office:meta>
</office:document-meta>
</file>