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n Tuyllstraat 10, 3829 A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wijzigen v/h gebruik v/d begane grond van dierenpraktijk naar kinderdagverblijf op het perceel Van Tuyllstraat 10, 3829 AD Hooglanderveen</text:span>
          </text:p>
            <text:p text:style-name="common-al">De vergunning is aangevraagd voor wijzigen v/h gebruik v/d begane grond van dierenpraktijk naar kinderdagverblijf op het perceel Van Tuyllstraat 10, 3829 AD Hooglanderveen, met kenmerk CLZ-0000194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88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8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8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45</meta:user-defined>
    <dc:language>nl</dc:language>
    <meta:user-defined meta:name="OVERHEIDop.locatietype/OVERHEIDop.gebiedsmarkering">Punt</meta:user-defined>
    <meta:user-defined meta:name="DC.title">Amersfoort - Publicatie beslistermijn verlengen Van Tuyllstraat 10, 3829 AD Hooglanderve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83</meta:user-defined>
    <meta:user-defined meta:name="OVERHEIDop.GmbID/DC.identifier">gmb-2023-181883</meta:user-defined>
    <meta:user-defined meta:name="OVERHEIDop.versieInformatie"/>
  </office:meta>
</office:document-meta>
</file>