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Waling Dykstrastrjitte 1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8, Gytsjerk</text:p>
            <text:p text:style-name="common-al">Olo: 7750305</text:p>
            <text:p text:style-name="common-al">het plaatsen van een dakkapel</text:p>
            <text:p text:style-name="common-al">Datum ontvangst: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 Waling Dykstrastrjitte 18, Gytsj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82</meta:user-defined>
    <meta:user-defined meta:name="OVERHEIDop.GmbID/DC.identifier">gmb-2023-181882</meta:user-defined>
    <meta:user-defined meta:name="OVERHEIDop.versieInformatie"/>
  </office:meta>
</office:document-meta>
</file>