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rktstraat 58,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door de aanvrager is ingetrokken:</text:p>
            <text:p text:style-name="common-al">Voor:  Het plaatsen van zonnepanelen in het beschermd stads- en dorpsgezicht.</text:p>
            <text:p text:style-name="common-al">Locatie: Marktstraat 58, 9641 EL Veendam</text:p>
            <text:p text:style-name="common-al">Datum intrekking: 11 april 2023</text:p>
            <text:p text:style-name="common-al">Datum verzending: 11 april 2023l; kenmerk (2023-016829)</text:p>
            <text:p text:style-name="tussenkopcur">Procedure</text:p>
            <text:p text:style-name="common-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188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8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8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6829</meta:user-defined>
    <meta:user-defined meta:name="DCTERMS.abstract">Voor: Het plaatsen van zonnepanelen in het beschermd stads- en dorpsgezicht. </meta:user-defined>
    <dc:language>nl</dc:language>
    <meta:user-defined meta:name="OVERHEIDop.locatietype/OVERHEIDop.gebiedsmarkering">Adres</meta:user-defined>
    <meta:user-defined meta:name="DC.title">Ingetrokken aanvraag omgevingsvergunning, Marktstraat 58, Veendam, Bouw</meta:user-defined>
    <meta:user-defined meta:name="DCTERMS.W3CDTF/DCTERMS.available">2023-04-25</meta:user-defined>
    <meta:user-defined meta:name="DCTERMS.W3CDTF/OVERHEIDop.jaargang">2023</meta:user-defined>
    <meta:user-defined meta:name="OVERHEIDop.publicationIssue">181880</meta:user-defined>
    <meta:user-defined meta:name="OVERHEIDop.GmbID/DC.identifier">gmb-2023-181880</meta:user-defined>
    <meta:user-defined meta:name="OVERHEIDop.versieInformatie"/>
  </office:meta>
</office:document-meta>
</file>