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met dakterras op het achtererf, Korenbloemstraat 7 te Utrecht,  HZ_WABO-23-08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7 te Utrecht</text:p>
            <text:p text:style-name="common-al">HZ_WABO-23-08123</text:p>
            <text:p text:style-name="common-al">Toelichting: het bouwen van een aanbouw met dakterras op het achtererf</text:p>
            <text:p text:style-name="common-al">Datum besluit: 20 april 2023</text:p>
            <text:p text:style-name="common-al">Startdatum bezwaartermijn: 22 april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87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aanbouw met dakterras op het achtererf, Korenbloemstraat 7 te Utrecht,  HZ_WABO-23-08123</meta:user-defined>
    <meta:user-defined meta:name="DCTERMS.W3CDTF/DCTERMS.available">2023-04-25</meta:user-defined>
    <meta:user-defined meta:name="DCTERMS.W3CDTF/OVERHEIDop.jaargang">2023</meta:user-defined>
    <meta:user-defined meta:name="OVERHEIDop.externeBijlage">Publiceerbaar-A|exb-2023-20744</meta:user-defined>
    <meta:user-defined meta:name="OVERHEIDop.externeBijlage">Besluit omgevingsvergunning publiceerbaar|exb-2023-20745</meta:user-defined>
    <meta:user-defined meta:name="OVERHEIDop.publicationIssue">181877</meta:user-defined>
    <meta:user-defined meta:name="OVERHEIDop.GmbID/DC.identifier">gmb-2023-181877</meta:user-defined>
    <meta:user-defined meta:name="OVERHEIDop.versieInformatie"/>
  </office:meta>
</office:document-meta>
</file>