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ster Jansenstrjitte 3 Mantgum, (11057487) plaat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87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aster Jansenstrjitte 3 Mantgum, (11057487) plaaten van zonnepanelen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874</meta:user-defined>
    <meta:user-defined meta:name="OVERHEIDop.GmbID/DC.identifier">gmb-2023-181874</meta:user-defined>
    <meta:user-defined meta:name="OVERHEIDop.versieInformatie"/>
  </office:meta>
</office:document-meta>
</file>