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Spado-Food, Mecklenburgstraat 2 561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979</text:p>
            <text:p text:style-name="common-al">Omschrijving: horecabedrijf Spado-Food</text:p>
            <text:p text:style-name="common-al">Adres: Mecklenburgstraat 2 5616AN Eindhoven</text:p>
            <text:p text:style-name="common-al">Soort aanvraag: APV Exploitatievergunning</text:p>
            <text:p text:style-name="common-al">Besluit: Verleend</text:p>
            <text:p text:style-name="common-al">Besluitdatum: 21-04-2023</text:p>
            <text:p text:style-name="common-al">Heeft u direct belang bij deze beslissing? Dan kunt u binnen zes weken, na 21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8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979</meta:user-defined>
    <meta:user-defined meta:name="DCTERMS.abstract">horecabedrijf Spado-Food</meta:user-defined>
    <dc:language>nl</dc:language>
    <meta:user-defined meta:name="OVERHEIDop.locatietype/OVERHEIDop.gebiedsmarkering">Punt</meta:user-defined>
    <meta:user-defined meta:name="DC.title">Besluit: horecabedrijf Spado-Food, Mecklenburgstraat 2 5616AN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71</meta:user-defined>
    <meta:user-defined meta:name="OVERHEIDop.GmbID/DC.identifier">gmb-2023-181871</meta:user-defined>
    <meta:user-defined meta:name="OVERHEIDop.versieInformatie"/>
  </office:meta>
</office:document-meta>
</file>