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alledykje 5 Lekkum, (11057518) bouwen van een mono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ealledykje 5 Lekkum, (11057518) bouwen van een monomestvergister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64</meta:user-defined>
    <meta:user-defined meta:name="OVERHEIDop.GmbID/DC.identifier">gmb-2023-181864</meta:user-defined>
    <meta:user-defined meta:name="OVERHEIDop.versieInformatie"/>
  </office:meta>
</office:document-meta>
</file>