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ycling Team Limburg voor een LCCT – Tijdrit op 23 mei 2023 tussen 17.30 uur en 21.00 uur op de verharde Mein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ycling Team Limburg voor een LCCT – Tijdrit op 23 mei 2023 tussen 17.30 uur en 21.00 uur op de verharde Meinweg in Herk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8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Cycling Team Limburg voor een LCCT – Tijdrit op 23 mei 2023 tussen 17.30 uur en 21.00 uur op de verharde Meinweg te Herkenbosc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60</meta:user-defined>
    <meta:user-defined meta:name="OVERHEIDop.GmbID/DC.identifier">gmb-2023-181860</meta:user-defined>
    <meta:user-defined meta:name="OVERHEIDop.versieInformatie"/>
  </office:meta>
</office:document-meta>
</file>