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urd 4 Grou, (11057458) vervangen/verplaatsen van de aanlegsteiger en vervang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8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Burd 4 Grou, (11057458) vervangen/verplaatsen van de aanlegsteiger en vervangen van de walbeschoeiing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59</meta:user-defined>
    <meta:user-defined meta:name="OVERHEIDop.GmbID/DC.identifier">gmb-2023-181859</meta:user-defined>
    <meta:user-defined meta:name="OVERHEIDop.versieInformatie"/>
  </office:meta>
</office:document-meta>
</file>