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.O.F. Café Le Carrefour voor Preuf ut Veurjoar op 7 mei 2023 tussen 12.00 uur en 20.00 uur op de parkeerplaats en de openbare weg ter hoogte van horeca-inrichting aan de Hoofdstraat 2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V.O.F. Café Le Carrefour voor Preuf ut Veurjoar op 7 mei 2023 tussen 12.00 uur en 20.00 uur op de parkeerplaats en de openbare weg ter hoogte van horeca-inrichting aan de Hoofdstraat 23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.O.F. Café Le Carrefour voor Preuf ut Veurjoar op 7 mei 2023 tussen 12.00 uur en 20.00 uur op de parkeerplaats en de openbare weg ter hoogte van horeca-inrichting aan de Hoofdstraat 23 te Sint Odilië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55</meta:user-defined>
    <meta:user-defined meta:name="OVERHEIDop.GmbID/DC.identifier">gmb-2023-181855</meta:user-defined>
    <meta:user-defined meta:name="OVERHEIDop.versieInformatie"/>
  </office:meta>
</office:document-meta>
</file>