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eedstraat 50 Leeuwarden, (11057436) realiseren van bed &amp;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8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eedstraat 50 Leeuwarden, (11057436) realiseren van bed &amp; brochje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54</meta:user-defined>
    <meta:user-defined meta:name="OVERHEIDop.GmbID/DC.identifier">gmb-2023-181854</meta:user-defined>
    <meta:user-defined meta:name="OVERHEIDop.versieInformatie"/>
  </office:meta>
</office:document-meta>
</file>