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alcoholverstrekking Koningsdag</text:p>
      <text:section text:name="regeling_id1-3-2" text:style-name="regeling">
        <text:section text:name="aanhef_id1-3-2-1" text:style-name="aanhef">
          <text:section text:name="preambule_id1-3-2-1-1" text:style-name="preambule">
            <text:p text:style-name="al">De burgemeester van de gemeente Putten,</text:p>
            <text:p text:style-name="al"/>
            <text:p text:style-name="al">Gelet op het bepaalde in artikel 5:39 van de Algemene plaatselijke verordening Putten;</text:p>
            <text:p text:style-name="al"/>
            <text:p text:style-name="al">Overwegende:</text:p>
            <text:p text:style-name="al"/>
            <text:p text:style-name="al">dat in de voorgaande jaren veel overlast is ondervonden van alcohol drinkende toeschouwers tijdens de Koningsdag optocht;</text:p>
            <text:p text:style-name="al"/>
            <text:p text:style-name="al">dat het wenselijk is om uit het oogpunt van de handhaving van de openbare orde het gebruik van alcohol tijdens de Koningsdag optocht tegen te gaan;</text:p>
            <text:p text:style-name="al"/>
            <text:p text:style-name="al">dat het tevens bezien vanuit het oogpunt van enige alcoholmatiging als wenselijk wordt ervaren om gedurende een bepaalde periode op Koningsdag het gebruik van alcoholhoudende drank tegen te gaan;</text:p>
            <text:p text:style-name="al"/>
            <text:p text:style-name="al">dat op 15 maart 2023 betrokkenen via een publicatie in De Puttenaer op de hoogte zijn gesteld van mijn besluit tot het instellen van een alcoholverkoopverbod en hen daarbij tevens de gelegenheid werd gegeven zienswijze op dit besluit aan mij kenbaar te maken;</text:p>
            <text:p text:style-name="al"/>
            <text:p text:style-name="al">dat geen van deze betrokkenen zienswijze heeft ingediend tegen mijn voornemen.</text:p>
            <text:p text:style-name="al"/>
            <text:p text:style-name="al">dat er daarom geen aanleiding is voor een ander besluit dan het volgende;</text:p>
            <text:p text:style-name="al"/>
            <text:p text:style-name="al">besluit:</text:p>
            <text:p text:style-name="al"/>
            <text:p text:style-name="al">vast te stellen dat het op 27 april 2023 van 06.00 tot en met 10.30 uur binnen het gehele grondgebied van de gemeente Putten verboden is alcoholhoudende drank als bedoeld in artikel 1 van de Alcoholwet te verstrekken voor gebruik ter plaatse en/of voor gebruik elders dan ter plaatse.</text:p>
            <text:p text:style-name="al"/>
            <text:p text:style-name="al">Putten, 30 maart 2023</text:p>
            <text:p text:style-name="al"/>
          </text:section>
        </text:section>
        <text:section text:name="regeling-tekst_id1-3-2-2" text:style-name="regeling-tekst"/>
        <text:section text:name="regeling-sluiting_id1-3-2-3" text:style-name="regeling-sluiting">
          <text:section text:name="ondertekening_id1-3-2-3-1">
            <text:p><text:span text:style-name="functie">H.A. Lambooij,</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81853</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53</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53</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Openbare orde en veiligheid | Organisatie en beleid</meta:user-defined>
    <meta:user-defined meta:name="DC.source">artikel 1 van de Alcoholwet]|[1.0:c:BWBR0002458&amp;artikel=1&amp;g=2022-08-15</meta:user-defined>
    <meta:user-defined meta:name="DC.source">https://lokaleregelgeving.overheid.nl/CVDR621661/5</meta:user-defined>
    <meta:user-defined meta:name="OVERHEIDop.referentienummer">1558275</meta:user-defined>
    <meta:user-defined meta:name="DCTERMS.alternative">Aanwijzingsbesluit alcoholverstrekking Koningsdag</meta:user-defined>
    <dc:language>nl</dc:language>
    <meta:user-defined meta:name="OVERHEIDop.locatietype/OVERHEIDop.gebiedsmarkering">Gemeente</meta:user-defined>
    <meta:user-defined meta:name="DC.title">Aanwijzingsbesluit alcoholverstrekking Koningsdag</meta:user-defined>
    <meta:user-defined meta:name="DCTERMS.W3CDTF/DCTERMS.available">2023-04-25</meta:user-defined>
    <meta:user-defined meta:name="DCTERMS.W3CDTF/OVERHEIDop.jaargang">2023</meta:user-defined>
    <meta:user-defined meta:name="OVERHEIDop.publicationIssue">181853</meta:user-defined>
    <meta:user-defined meta:name="OVERHEIDop.betreftRegeling">CVDR695228_1</meta:user-defined>
    <meta:user-defined meta:name="OVERHEIDop.GmbID/DC.identifier">gmb-2023-181853</meta:user-defined>
    <meta:user-defined meta:name="xs:date/OVERHEIDop.startdatum">2023-04-25</meta:user-defined>
    <meta:user-defined meta:name="xs:date/OVERHEIDop.einddatum">2023-04-28</meta:user-defined>
    <meta:user-defined meta:name="OVERHEIDop.versieInformatie"/>
  </office:meta>
</office:document-meta>
</file>