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alencentrum Boelaars, Keizersdijk 48 in Raamsdonksveer</text:p>
              </text:list-item>
            </text:list>
            <text:p text:style-name="last-al">De festiviteiten vinden plaats op 10 juni van 13.30 – 23.00 uur en op 18 juni van 15.00 – 22.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185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5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5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cidentele festivitei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852</meta:user-defined>
    <meta:user-defined meta:name="OVERHEIDop.GmbID/DC.identifier">gmb-2023-181852</meta:user-defined>
    <meta:user-defined meta:name="OVERHEIDop.versieInformatie"/>
  </office:meta>
</office:document-meta>
</file>