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rédyk 28 Leeuwarden, (11057536) realiseren van een appartement boven in de bestaan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rédyk 28 Leeuwarden, (11057536) realiseren van een appartement boven in de bestaande boerderij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49</meta:user-defined>
    <meta:user-defined meta:name="OVERHEIDop.GmbID/DC.identifier">gmb-2023-181849</meta:user-defined>
    <meta:user-defined meta:name="OVERHEIDop.versieInformatie"/>
  </office:meta>
</office:document-meta>
</file>