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noveren van een woonhuis en het realiseren van een carport, Kloosterlaan 33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oosterlaan 33, Burgum</text:p>
            <text:p text:style-name="common-al">Olo: 7746621</text:p>
            <text:p text:style-name="common-al">het renoveren van een woonhuis en het realiseren van een carport</text:p>
            <text:p text:style-name="common-al">Datum ontvangst: 20 april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184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84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84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renoveren van een woonhuis en het realiseren van een carport, Kloosterlaan 33, Burgum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1847</meta:user-defined>
    <meta:user-defined meta:name="OVERHEIDop.GmbID/DC.identifier">gmb-2023-181847</meta:user-defined>
    <meta:user-defined meta:name="OVERHEIDop.versieInformatie"/>
  </office:meta>
</office:document-meta>
</file>