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58023 - Bredeweg 16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het pand</text:p>
            <text:p text:style-name="common-al">Locatie : Bredeweg 16 Groesbeek</text:p>
            <text:p text:style-name="common-al">Datum besluit : 21 april 2023</text:p>
            <text:p text:style-name="common-al">Datum verzending : 21 april 2023</text:p>
            <text:p text:style-name="common-al">Zaaknummer ODRN: W.Z23.10099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84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4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4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558023 - Bredeweg 16 Groesbeek.</meta:user-defined>
    <meta:user-defined meta:name="DCTERMS.W3CDTF/DCTERMS.available">2023-04-25</meta:user-defined>
    <meta:user-defined meta:name="DCTERMS.W3CDTF/OVERHEIDop.jaargang">2023</meta:user-defined>
    <meta:user-defined meta:name="OVERHEIDop.publicationIssue">181846</meta:user-defined>
    <meta:user-defined meta:name="OVERHEIDop.GmbID/DC.identifier">gmb-2023-181846</meta:user-defined>
    <meta:user-defined meta:name="OVERHEIDop.versieInformatie"/>
  </office:meta>
</office:document-meta>
</file>