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0 jaar Louwman Festival op 25 juni 2023</text:span>
          </text:p>
            <text:p text:style-name="common-al">Steurweg 8 in Raamsdonksveer van 11.00 tot 17.00 uur</text:p>
            <text:p text:style-name="common-al">Organisatie: Louwman Group</text:p>
            <text:p text:style-name="common-al">Ontvangen op: 18 april 2023 </text:p>
            <text:p text:style-name="common-al">De aanvraag kunt u inzien in de gemeentewinkel van 27 april tot en met 10 mei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184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84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84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845</meta:user-defined>
    <meta:user-defined meta:name="OVERHEIDop.GmbID/DC.identifier">gmb-2023-181845</meta:user-defined>
    <meta:user-defined meta:name="OVERHEIDop.versieInformatie"/>
  </office:meta>
</office:document-meta>
</file>