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op grond nabij de Jan van Necksteeg te Hoorn</text:span>
          </text:p>
            <text:p text:style-name="al">De gemeente Hoorn heeft het voornemen om strookjes grond aan de Jan van Necksteeg te Hoorn te verkopen aan ontwikkelaar van vijf (5) woningen aan het Grote Noord ten behoeve van het plaatsen van stoepjes. De gronden hebben gezamenlijk een totale oppervlakte van circa 2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de ontwikkelaar van de woningen de enige serieuze gegadigde is. </text:p>
            <text:p text:style-name="al"/>
            <text:p text:style-name="al">
            <text:span text:style-name="nadrukondlijn">Argumenten</text:span>
          </text:p>
            <text:p text:style-name="al"> De voorgenomen verkoop is noodzakelijk ten behoeve van de realisatie van vijf (5) woningen aan het Grote Noord 73. De trapjes zijn bedoeld als entree van de woningen. De gemeente is van oordeel dat dit een maatschappelijk belang dient die niet op een andere (gelijke wijze) kan worden gerealiseerd dan door de gronden op deze wijze te verkopen. </text:p>
            <text:p text:style-name="al"/>
            <text:p text:style-name="al">
            <text:span text:style-name="nadrukondlijn">Termijn reactie</text:span>
          </text:p>
            <text:p text:style-name="al">De gemeente Hoorn zal drie (3) weken na de datum van deze publicatie overgaan tot het verkopen van de betreffende grond. Als u het niet eens bent met deze verkoop, dan moet u dit binnen drie (3) weken na publicatie van dit bericht in het Gemeenteblad bekend maken bij ons. Dit kan door een gemotiveerd bericht te sturen naar het e-mailadres z.karabulut@hoorn.nl. Er liggen verder geen stukken ter inzage. </text:p>
            <text:p text:style-name="al"/>
            <text:p text:style-name="al">Voor nadere inlichtingen Z. Karabulut</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183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3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3-04-25</meta:user-defined>
    <meta:user-defined meta:name="DCTERMS.W3CDTF/OVERHEIDop.jaargang">2023</meta:user-defined>
    <meta:user-defined meta:name="OVERHEIDop.publicationIssue">181838</meta:user-defined>
    <meta:user-defined meta:name="OVERHEIDop.GmbID/DC.identifier">gmb-2023-181838</meta:user-defined>
    <meta:user-defined meta:name="OVERHEIDop.versieInformatie"/>
  </office:meta>
</office:document-meta>
</file>