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Jupiterweg 23 Leeuwarden (110565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Jupiterweg 23 Leeuwarden, (11056566), het verhuren van bouwmachines en gereedschap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183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3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3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6566</meta:user-defined>
    <meta:user-defined meta:name="DCTERMS.abstract">het verhuren van bouwmachines en gereedschap</meta:user-defined>
    <dc:language>nl</dc:language>
    <meta:user-defined meta:name="OVERHEIDop.locatietype/OVERHEIDop.gebiedsmarkering">Punt</meta:user-defined>
    <meta:user-defined meta:name="DC.title">Melding Activiteitenbesluit Milieubeheer Jupiterweg 23 Leeuwarden (11056566)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835</meta:user-defined>
    <meta:user-defined meta:name="OVERHEIDop.GmbID/DC.identifier">gmb-2023-181835</meta:user-defined>
    <meta:user-defined meta:name="OVERHEIDop.versieInformatie"/>
  </office:meta>
</office:document-meta>
</file>