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Maatweg ong. (naast nr. 2)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3 een besluit genomen en bekend gemaakt op de aanvraag Omgevingsvergunning voor het bouwen van een woning met aangebouwde bijbehorende bouwwerken op locatie Grote Maatweg ong. (naast nr. 2) in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096.</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183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3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3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Grote Maatweg ong. (naast nr. 2) in Wierden</meta:user-defined>
    <meta:user-defined meta:name="DCTERMS.W3CDTF/DCTERMS.available">2023-04-25</meta:user-defined>
    <meta:user-defined meta:name="DCTERMS.W3CDTF/OVERHEIDop.jaargang">2023</meta:user-defined>
    <meta:user-defined meta:name="OVERHEIDop.publicationIssue">181834</meta:user-defined>
    <meta:user-defined meta:name="OVERHEIDop.GmbID/DC.identifier">gmb-2023-181834</meta:user-defined>
    <meta:user-defined meta:name="OVERHEIDop.versieInformatie"/>
  </office:meta>
</office:document-meta>
</file>