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oningsnacht en Koningsdag, Marktplein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0 april 2023</text:p>
            <text:p text:style-name="common-al">gelegenheid: Koningsnacht en Koningsdag</text:p>
            <text:p text:style-name="common-al">activiteit: viering Koningsnacht en Koningsdag </text:p>
            <text:p text:style-name="common-al">datum: 26 april 2023 van 19.30 uur tot 00.30 uur, 27 april 2023 van 12.00 uur tot 20.00 uur</text:p>
            <text:p text:style-name="common-al">locatie: Marktplein in Brummen</text:p>
            <text:p text:style-name="common-al">Verkeersmaatregelen: Op 26 april 2023 wordt van 12.00 uur tot en met 27 april 2023 tot 20.00 uur het gedeelte van het Marktplein tussen de Marktplein 1/Arnhemsestraat 2 en Marktplein 11 (A) afgesloten voor het doorgaande verkeer door plaatsing afzethekken en borden C01.</text:p>
            <text:p text:style-name="common-al">Op 27 april 2023 wordt vanaf 07.00 uur tot 20.00 uur het rest van het Marktplein afgesloten voor het doorgaande verkeer door plaatsing afzethekken en borden C01. Tevens wordt er een omleidingsroute ingesteld.</text:p>
            <text:p text:style-name="common-al">Zaaknummer: Z082325/D401941</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5 april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83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3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3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Koningsnacht en Koningsdag, Marktplein in Brummen.</meta:user-defined>
    <meta:user-defined meta:name="DCTERMS.W3CDTF/DCTERMS.available">2023-04-25</meta:user-defined>
    <meta:user-defined meta:name="DCTERMS.W3CDTF/OVERHEIDop.jaargang">2023</meta:user-defined>
    <meta:user-defined meta:name="OVERHEIDop.publicationIssue">181833</meta:user-defined>
    <meta:user-defined meta:name="OVERHEIDop.GmbID/DC.identifier">gmb-2023-181833</meta:user-defined>
    <meta:user-defined meta:name="OVERHEIDop.versieInformatie"/>
  </office:meta>
</office:document-meta>
</file>