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insteinweg 49 Leeuwarden (11056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Einsteinweg 49 Leeuwarden, (11056351), oprichten van een kantoor en microbiologisch laboratorium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8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6351</meta:user-defined>
    <meta:user-defined meta:name="DCTERMS.abstract">oprichten van een kantoor en microbiologisch laboratorium</meta:user-defined>
    <dc:language>nl</dc:language>
    <meta:user-defined meta:name="OVERHEIDop.locatietype/OVERHEIDop.gebiedsmarkering">Punt</meta:user-defined>
    <meta:user-defined meta:name="DC.title">Melding Activiteitenbesluit Milieubeheer Einsteinweg 49 Leeuwarden (11056351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29</meta:user-defined>
    <meta:user-defined meta:name="OVERHEIDop.GmbID/DC.identifier">gmb-2023-181829</meta:user-defined>
    <meta:user-defined meta:name="OVERHEIDop.versieInformatie"/>
  </office:meta>
</office:document-meta>
</file>