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rtenstraat 12-1 1016CB Amsterdam</text:p>
      <text:section text:name="zakelijke-mededeling_id1-3-2" text:style-name="zakelijke-mededeling">
        <text:section text:name="zakelijke-mededeling-tekst_id1-3-2-1" text:style-name="zakelijke-mededeling-tekst">
          <text:section text:name="tekst_id1-3-2-1-1" text:style-name="tekst">
            <text:p text:style-name="common-al">Adres: Hartenstraat 12-1 1016CB Amsterdam</text:p>
            <text:p text:style-name="common-al">Omschrijving: veranderen en vergroten van de tweede en hogere bouwlagen met het verplaatsen van het trappenhuis, het legaliseren van een opbouw op de tweede bouwlaag, het dichtzetten van het balkon op de tweede en derde bouwlaag, het plaatsen van een dakterras op de derde bouwlaag, het vergroten van de vierde bouwlaag en het plaatsen van zonnepanelen en twee warmtepompen bovenop het dak met behoud van de functie tot twee woningen</text:p>
            <text:p text:style-name="common-al">Datum ontvangst: 08-04-2023</text:p>
            <text:p text:style-name="common-al">Zaaknummer: Z2023-C002803</text:p>
            <text:p text:style-name="common-al">OLO nummer: 7717907</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823</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23</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23</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C002803</meta:user-defined>
    <meta:user-defined meta:name="DCTERMS.abstract">veranderen en vergroten van de tweede en hogere bouwlagen met het verplaatsen van het trappenhuis, het legaliseren van een opbouw op de tweede ...</meta:user-defined>
    <dc:language>nl</dc:language>
    <meta:user-defined meta:name="OVERHEIDop.locatietype/OVERHEIDop.gebiedsmarkering">Punt</meta:user-defined>
    <meta:user-defined meta:name="DC.title">Aanvraag omgevingsvergunning Hartenstraat 12-1 1016CB Amsterdam</meta:user-defined>
    <meta:user-defined meta:name="DCTERMS.W3CDTF/DCTERMS.available">2023-04-25</meta:user-defined>
    <meta:user-defined meta:name="DCTERMS.W3CDTF/OVERHEIDop.jaargang">2023</meta:user-defined>
    <meta:user-defined meta:name="OVERHEIDop.publicationIssue">181823</meta:user-defined>
    <meta:user-defined meta:name="OVERHEIDop.GmbID/DC.identifier">gmb-2023-181823</meta:user-defined>
    <meta:user-defined meta:name="OVERHEIDop.versieInformatie"/>
  </office:meta>
</office:document-meta>
</file>