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utterij/ Lyrakorps St. Mathias &amp; Cornelius Posterholt voor een optocht t.b.v. het presenteren nieuwe schutterskoningin op 27 april 2023 tussen 12.00 uur en 12.30 uur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chutterij/ Lyrakorps St. Mathias &amp; Cornelius Posterholt voor een optocht t.b.v. het presenteren nieuwe schutterskoningin op 27 april 2023 tussen 12.00 uur en 12.30 uur in Posterho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82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Schutterij/ Lyrakorps St. Mathias &amp; Cornelius Posterholt voor een optocht t.b.v. het presenteren nieuwe schutterskoningin op 27 april 2023 tussen 12.00 uur en 12.30 uur te Posterhol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22</meta:user-defined>
    <meta:user-defined meta:name="OVERHEIDop.GmbID/DC.identifier">gmb-2023-181822</meta:user-defined>
    <meta:user-defined meta:name="OVERHEIDop.versieInformatie"/>
  </office:meta>
</office:document-meta>
</file>