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60 -  het aanleggen van een -Inrit en uitrit   op de locatie Willem Sijpesteijnstraat 4, 1566 KH Assendelft</text:p>
            <text:p text:style-name="common-al">Aanvraag ontvangen: 17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82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946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21</meta:user-defined>
    <meta:user-defined meta:name="OVERHEIDop.GmbID/DC.identifier">gmb-2023-181821</meta:user-defined>
    <meta:user-defined meta:name="OVERHEIDop.versieInformatie"/>
  </office:meta>
</office:document-meta>
</file>