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“Parapluplan Parkeren Oostzaan” vas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ostzaan maken op grond van artikel 3.8 van de Wet ruimtelijke ordening bekend dat de gemeenteraad op 5 april 2023 het bestemmingsplan “Parapluplan Parkeren Oostzaan” heeft vastgesteld.</text:p>
            <text:p text:style-name="common-al">
            <text:span text:style-name="nadrukvet"/>
          </text:p>
            <text:p text:style-name="common-al">
            <text:span text:style-name="nadrukvet">Inhoud plan</text:span>
          </text:p>
            <text:p text:style-name="common-al">Dit parapluplan Parkeren Oostzaan is een overkoepelend bestemmingsplan, waarmee in één plan aanpassingen in meerdere bestemmingsplannen kunnen worden doorgevoerd. Het doel van dit paraplubestemmingsplan is uitsluitend het planologisch-juridisch verankeren van het gemeentelijk parkeerbeleid voor het gehele grondgebied van de gemeente.</text:p>
            <text:p text:style-name="common-al">De opzet van het paraplubestemmingsplan is zodanig dat alle 'onderliggende' bestemmingsplannen van kracht blijven. De herziening betreft uitsluitend een uniforme regeling ten aanzien van het parkeren voor alle 'onderliggende' bestemmingsplannen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Het bestemmingsplan met bijbehorende stukken kan met ingang van 27 april 2023 gedurende een periode van 6 weken worden ingezien in het gemeentehuis van Oostzaan aan de Kerkbuurt 4 te Oostzaan.  </text:p>
            <text:p text:style-name="common-al">Ook is het plan direct raadpleegbaar op <text:a xlink:href="https://www.ruimtelijkeplannen.nl/" xlink:type="simple">https://www.ruimtelijkeplannen.nl</text:a> . Kies ‘Plannen zoeken’. Vul bij het tabblad ‘Plannaam of -nummer’ het volgende in: NL.IMRO. 0431.BP3156710000-0401.</text:p>
            <text:p text:style-name="common-al">U kunt het bestemmingsplan in het gemeentehuis alleen op afspraak inzien. Dat kan tussen 9:00-12:00 uur en tussen 14:00-16:00 uur. Voor het maken van een afspraak kunt u bellen met 075 - 651 21 00. 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Gedurende een termijn van zes weken (van 28 april 2023 tot en met 8 juni 2023) kan tegen het besluit tot vaststelling van het bestemmingsplan schriftelijk beroep worden ingesteld bij de Afdeling Bestuursrechtspraak van de Raad van State, Postbus 20019, 2500 EA te ‘s -Gravenhage. Beroep kan worden ingesteld door belanghebbenden.</text:p>
            <text:p text:style-name="common-al">Als u tegen het vaststellingsbesluit beroep instelt, heeft dit geen schorsende werking, waardoor het bestemmingsplan daags na afloop van de beroepstermijn in werking treedt.  U kunt bij afzonderlijke brief aan de voorzitter van de Afdeling bestuursrechtspraak van de Raad van State, verzoeken om een voorlopige voorziening. Indien dit verzoek binnen de beroepstermijn van 6 weken is ingediend dan treedt het besluit niet eerder in werking dan voordat op dat verzoek is besli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ostzaan, 26 april 2023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182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2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2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/xml/MC-DRP-PlanRuimtelijk-Web-ZM.xml</meta:user-defined>
    <meta:user-defined meta:name="OVERHEID.Gemeente/DC.creator">Oostzaa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431.BP10557-04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Bestemmingsplan “Parapluplan Parkeren Oostzaan” vastgestel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820</meta:user-defined>
    <meta:user-defined meta:name="OVERHEIDop.GmbID/DC.identifier">gmb-2023-181820</meta:user-defined>
    <meta:user-defined meta:name="OVERHEIDop.versieInformatie"/>
  </office:meta>
</office:document-meta>
</file>