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verhuur strook tuingrond Benonilaan 21 te Blokker</text:span>
          </text:p>
            <text:p text:style-name="al">Gemeente Hoorn heeft het voornemen om de grond te verhuren aan de eigenaar van de direct aangrenzende woning, ten behoeve van het gebruik als tuin. Het perceel grond is gelegen Benonilaan 21 te Blokker en heeft een oppervlakte van circa 36 vierkante meter. </text:p>
            <text:p text:style-name="al"/>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huren van het vastgoedobject. Op basis van onderstaande argumentatie is de gemeente van oordeel dat bij deze verhuur de eigenaar van Benonilaan 21 de enige serieuze gegadigde is. </text:p>
            <text:p text:style-name="al"/>
            <text:p text:style-name="al">
            <text:span text:style-name="nadrukondlijn">Argumenten</text:span>
          </text:p>
            <text:p text:style-name="al">De aanvrager wordt per 7 juli jl. eigenaar van de woning gelegen aan de Benonilaan 21. </text:p>
            <text:p text:style-name="al">De grond wordt nu ook al verhuurd aan de huidige woningeigenaar. De grond is zodanig gelegen dat de huidige eigenaar als één serieuze gegadigde in aanmerking kan komen.</text:p>
            <text:p text:style-name="al"/>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 (Endrina).</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181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1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1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2/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3-04-25</meta:user-defined>
    <meta:user-defined meta:name="DCTERMS.W3CDTF/OVERHEIDop.jaargang">2023</meta:user-defined>
    <meta:user-defined meta:name="OVERHEIDop.publicationIssue">181812</meta:user-defined>
    <meta:user-defined meta:name="OVERHEIDop.GmbID/DC.identifier">gmb-2023-181812</meta:user-defined>
    <meta:user-defined meta:name="OVERHEIDop.versieInformatie"/>
  </office:meta>
</office:document-meta>
</file>