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0 april 2023 verleend Kerkpad 5 in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pril 2023 een besluit genomen over de aanvraag voor het versterken van eenrijksmonumentaalpand aan hetKerkpad 5 in Krewerd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180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0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0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0 april 2023 verleend voor het versterken van een rijksmonumentaal pand aan het Kerkpad 5 in Krewerd.</meta:user-defined>
    <dc:language>nl</dc:language>
    <meta:user-defined meta:name="OVERHEIDop.locatietype/OVERHEIDop.gebiedsmarkering">Adres</meta:user-defined>
    <meta:user-defined meta:name="DC.title">Kennisgeving besluit op aanvraag omgevingsvergunning: 20 april 2023 verleend Kerkpad 5 in Krewer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1809</meta:user-defined>
    <meta:user-defined meta:name="OVERHEIDop.GmbID/DC.identifier">gmb-2023-181809</meta:user-defined>
    <meta:user-defined meta:name="OVERHEIDop.versieInformatie"/>
  </office:meta>
</office:document-meta>
</file>