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aanrijt 1a 5571NA Bergeijk, gedeeltelijk vervangen van een 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391
</text:p>
            <text:p text:style-name="common-al">
Datum ontvangst: 20-04-2023
</text:p>
            <text:p text:style-name="common-al">
Omschrijving: Spaanrijt 1a 5571NA Bergeijk, gedeeltelijk vervangen van een muur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180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0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0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391</meta:user-defined>
    <meta:user-defined meta:name="DCTERMS.abstract">gedeeltelijk vervangen van een muur</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Spaanrijt 1a 5571NA Bergeijk, gedeeltelijk vervangen van een muur</meta:user-defined>
    <meta:user-defined meta:name="DCTERMS.W3CDTF/DCTERMS.available">2023-04-25</meta:user-defined>
    <meta:user-defined meta:name="DCTERMS.W3CDTF/OVERHEIDop.jaargang">2023</meta:user-defined>
    <meta:user-defined meta:name="OVERHEIDop.publicationIssue">181801</meta:user-defined>
    <meta:user-defined meta:name="OVERHEIDop.GmbID/DC.identifier">gmb-2023-181801</meta:user-defined>
    <meta:user-defined meta:name="OVERHEIDop.versieInformatie"/>
  </office:meta>
</office:document-meta>
</file>