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luifel met zonnepanelen als dak (solar carport) op het parkeerterrein van jachthaven ketelmeer aan Vossemeerdijk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51 en is aangevraagd voor bouwen van luifel met zonnepanelen als dak (solar carport) op het parkeerterrein van jachthaven ketelmeer </text:p>
            <text:p text:style-name="common-al">aan Vossemeerdijk 3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1-2023. De gemeente neemt daarover waarschijnlijk 8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1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51</meta:user-defined>
    <meta:user-defined meta:name="DCTERMS.abstract">Aanvraag vergunning voor bouwen van luifel met zonnepanelen als dak (solar carport) op het parkeerterrein van jachthaven ketelmeer </meta:user-defined>
    <dc:language>nl</dc:language>
    <meta:user-defined meta:name="OVERHEIDop.locatietype/OVERHEIDop.gebiedsmarkering">Adres</meta:user-defined>
    <meta:user-defined meta:name="DC.title">Aanvraag vergunning voor bouwen van luifel met zonnepanelen als dak (solar carport) op het parkeerterrein van jachthaven ketelmeer aan Vossemeerdijk 31 Dro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180</meta:user-defined>
    <meta:user-defined meta:name="OVERHEIDop.GmbID/DC.identifier">gmb-2023-18180</meta:user-defined>
    <meta:user-defined meta:name="OVERHEIDop.versieInformatie"/>
  </office:meta>
</office:document-meta>
</file>