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e dakkapel aan de voorzijde, Gallaslaan 24 2353CM Leiderdorp, LDPZ2023-0001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Gallaslaan 24 2353CM Leiderdorp</text:p>
            <text:p text:style-name="common-al">Zaaknummer: LDPZ2023-000116</text:p>
            <text:p text:style-name="common-al">Datum ontvangst aanvraag: 20-04-2023 00:00</text:p>
            <text:p text:style-name="common-al">Omschrijving: vervangen van de dakkapel aan de voorzijde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179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9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9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116</meta:user-defined>
    <meta:user-defined meta:name="DCTERMS.abstract">vervangen van de dakkapel aan de voorzijde</meta:user-defined>
    <dc:language>nl</dc:language>
    <meta:user-defined meta:name="OVERHEIDop.locatietype/OVERHEIDop.gebiedsmarkering">Punt</meta:user-defined>
    <meta:user-defined meta:name="DC.title">Aangevraagde omgevingsvergunning voor het vervangen van de dakkapel aan de voorzijde, Gallaslaan 24 2353CM Leiderdorp, LDPZ2023-000116.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799</meta:user-defined>
    <meta:user-defined meta:name="OVERHEIDop.GmbID/DC.identifier">gmb-2023-181799</meta:user-defined>
    <meta:user-defined meta:name="OVERHEIDop.versieInformatie"/>
  </office:meta>
</office:document-meta>
</file>