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een nutsvoorziening elektra op Zweilandlaan 3 2334CS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12255</text:p>
            <text:p text:style-name="common-al">Datum besluit: 21-04-2023 10:13</text:p>
            <text:p text:style-name="common-al">Locatie: Zweilandlaan 3 2334CS Leiden</text:p>
            <text:p text:style-name="common-al">Omschrijving: uitbreiding nutsvoorzienin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79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7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12255</meta:user-defined>
    <meta:user-defined meta:name="DCTERMS.abstract">aanleg Nutsvoorziening elektra - hoogspanningskabels van meer - Mariënpoelstraat 71, Leiden + (wow 452135) 232063</meta:user-defined>
    <dc:language>nl</dc:language>
    <meta:user-defined meta:name="OVERHEIDop.locatietype/OVERHEIDop.gebiedsmarkering">Punt</meta:user-defined>
    <meta:user-defined meta:name="DC.title">Verleende vergunning voor het uitbreiden van een nutsvoorziening elektra op Zweilandlaan 3 2334CS Leiden e.o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793</meta:user-defined>
    <meta:user-defined meta:name="OVERHEIDop.GmbID/DC.identifier">gmb-2023-181793</meta:user-defined>
    <meta:user-defined meta:name="OVERHEIDop.versieInformatie"/>
  </office:meta>
</office:document-meta>
</file>