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ymfoni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3202</text:p>
            <text:p text:style-name="common-al">Voor de activiteit: het plaatsen van een schaftkeet en een dixi</text:p>
            <text:p text:style-name="common-al">Voor de periode van: 16 april tot en met 25 juni 2023</text:p>
            <text:p text:style-name="common-al">Locatie: Symfonie in Zwijndrecht</text:p>
            <text:p text:style-name="common-al">Datum besluit: 18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7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53202</meta:user-defined>
    <dc:language>nl</dc:language>
    <meta:user-defined meta:name="OVERHEIDop.locatietype/OVERHEIDop.gebiedsmarkering">Weg</meta:user-defined>
    <meta:user-defined meta:name="DC.title">Verleende vergunning gebruik openbare ruimte art. 2.10 A van de  APV, Symfonie Zwijndrecht</meta:user-defined>
    <meta:user-defined meta:name="DCTERMS.W3CDTF/DCTERMS.available">2023-04-26</meta:user-defined>
    <meta:user-defined meta:name="DCTERMS.W3CDTF/OVERHEIDop.jaargang">2023</meta:user-defined>
    <meta:user-defined meta:name="OVERHEIDop.publicationIssue">181789</meta:user-defined>
    <meta:user-defined meta:name="OVERHEIDop.GmbID/DC.identifier">gmb-2023-181789</meta:user-defined>
    <meta:user-defined meta:name="OVERHEIDop.versieInformatie"/>
  </office:meta>
</office:document-meta>
</file>