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dak en het plaatsen van een dakkapel aan Groenstraat 14 te Melick</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Groenstraat 14, 6074 EK Melick: het renoveren van het dak en het plaatsen van een dakkapel. Verzonden op 18 april 2023. Reguliere procedur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178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8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8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het dak en het plaatsen van een dakkapel aan Groenstraat 14 te Melick</meta:user-defined>
    <meta:user-defined meta:name="DCTERMS.W3CDTF/DCTERMS.available">2023-04-25</meta:user-defined>
    <meta:user-defined meta:name="DCTERMS.W3CDTF/OVERHEIDop.jaargang">2023</meta:user-defined>
    <meta:user-defined meta:name="OVERHEIDop.publicationIssue">181785</meta:user-defined>
    <meta:user-defined meta:name="OVERHEIDop.GmbID/DC.identifier">gmb-2023-181785</meta:user-defined>
    <meta:user-defined meta:name="OVERHEIDop.versieInformatie"/>
  </office:meta>
</office:document-meta>
</file>